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contextual-spacing="false" fo:text-align="justify" style:justify-single-word="false"/>
      <style:text-properties fo:font-size="10pt" officeooo:rsid="000d3ee4" officeooo:paragraph-rsid="000d3ee4" style:font-size-asian="10pt" style:font-size-complex="10pt"/>
    </style:style>
    <style:style style:name="P2" style:family="paragraph" style:parent-style-name="Text_20_body">
      <style:paragraph-properties fo:margin-top="0cm" fo:margin-bottom="0cm" style:contextual-spacing="false" fo:text-align="justify" style:justify-single-word="false"/>
      <style:text-properties fo:font-size="10pt" officeooo:rsid="000d3ee4" officeooo:paragraph-rsid="000e8cf5" style:font-size-asian="10pt" style:font-size-complex="10pt"/>
    </style:style>
    <style:style style:name="P3" style:family="paragraph" style:parent-style-name="Text_20_body">
      <style:paragraph-properties fo:margin-top="0cm" fo:margin-bottom="0cm" style:contextual-spacing="false" fo:text-align="justify" style:justify-single-word="false"/>
      <style:text-properties fo:font-size="10pt" officeooo:rsid="000e8cf5" officeooo:paragraph-rsid="000e8cf5" style:font-size-asian="10pt" style:font-size-complex="10pt"/>
    </style:style>
    <style:style style:name="P4" style:family="paragraph" style:parent-style-name="Text_20_body">
      <style:paragraph-properties fo:margin-top="0cm" fo:margin-bottom="0cm" style:contextual-spacing="false" fo:text-align="justify" style:justify-single-word="false"/>
      <style:text-properties fo:font-size="10pt" officeooo:rsid="000e8cf5" officeooo:paragraph-rsid="0048de5f" style:font-size-asian="10pt" style:font-size-complex="10pt"/>
    </style:style>
    <style:style style:name="P5" style:family="paragraph" style:parent-style-name="Text_20_body">
      <style:paragraph-properties fo:margin-top="0cm" fo:margin-bottom="0cm" style:contextual-spacing="false" fo:text-align="justify" style:justify-single-word="false"/>
      <style:text-properties fo:font-size="10pt" officeooo:rsid="000f3c2c" officeooo:paragraph-rsid="000f3c2c" style:font-size-asian="10pt" style:font-size-complex="10pt"/>
    </style:style>
    <style:style style:name="P6" style:family="paragraph" style:parent-style-name="Text_20_body">
      <style:paragraph-properties fo:margin-top="0cm" fo:margin-bottom="0cm" style:contextual-spacing="false" fo:text-align="justify" style:justify-single-word="false"/>
      <style:text-properties fo:font-size="10pt" officeooo:rsid="0011160f" officeooo:paragraph-rsid="0012b4cd" style:font-size-asian="10pt" style:font-size-complex="10pt"/>
    </style:style>
    <style:style style:name="P7" style:family="paragraph" style:parent-style-name="Text_20_body">
      <style:paragraph-properties fo:margin-top="0cm" fo:margin-bottom="0cm" style:contextual-spacing="false" fo:text-align="justify" style:justify-single-word="false"/>
      <style:text-properties fo:font-size="10pt" officeooo:rsid="0012b4cd" officeooo:paragraph-rsid="0012b4cd" style:font-size-asian="10pt" style:font-size-complex="10pt"/>
    </style:style>
    <style:style style:name="P8" style:family="paragraph" style:parent-style-name="Text_20_body">
      <style:paragraph-properties fo:margin-top="0cm" fo:margin-bottom="0cm" style:contextual-spacing="false" fo:text-align="justify" style:justify-single-word="false"/>
      <style:text-properties fo:font-size="10pt" officeooo:rsid="00163612" officeooo:paragraph-rsid="00163612" style:font-size-asian="10pt" style:font-size-complex="10pt"/>
    </style:style>
    <style:style style:name="P9" style:family="paragraph" style:parent-style-name="Text_20_body">
      <style:paragraph-properties fo:margin-top="0cm" fo:margin-bottom="0cm" style:contextual-spacing="false" fo:text-align="justify" style:justify-single-word="false"/>
      <style:text-properties fo:font-size="10pt" officeooo:rsid="00163612" officeooo:paragraph-rsid="001d795a" style:font-size-asian="10pt" style:font-size-complex="10pt"/>
    </style:style>
    <style:style style:name="P10" style:family="paragraph" style:parent-style-name="Text_20_body">
      <style:paragraph-properties fo:margin-top="0cm" fo:margin-bottom="0cm" style:contextual-spacing="false" fo:text-align="justify" style:justify-single-word="false"/>
      <style:text-properties fo:font-size="10pt" officeooo:rsid="0016958c" officeooo:paragraph-rsid="0016958c" style:font-size-asian="10pt" style:font-size-complex="10pt"/>
    </style:style>
    <style:style style:name="P11" style:family="paragraph" style:parent-style-name="Text_20_body">
      <style:paragraph-properties fo:margin-top="0cm" fo:margin-bottom="0cm" style:contextual-spacing="false" fo:text-align="justify" style:justify-single-word="false"/>
      <style:text-properties fo:font-size="10pt" fo:font-style="italic" officeooo:rsid="0019d62f" officeooo:paragraph-rsid="0019d62f" style:font-size-asian="10pt" style:font-style-asian="italic" style:font-size-complex="10pt" style:font-style-complex="italic"/>
    </style:style>
    <style:style style:name="P12" style:family="paragraph" style:parent-style-name="Text_20_body">
      <style:paragraph-properties fo:margin-top="0cm" fo:margin-bottom="0cm" style:contextual-spacing="false" fo:text-align="justify" style:justify-single-word="false"/>
      <style:text-properties fo:font-size="10pt" fo:font-style="italic" officeooo:rsid="0029a604" officeooo:paragraph-rsid="0029a604" style:font-size-asian="10pt" style:font-style-asian="italic" style:font-size-complex="10pt" style:font-style-complex="italic"/>
    </style:style>
    <style:style style:name="P13" style:family="paragraph" style:parent-style-name="Text_20_body">
      <style:paragraph-properties fo:margin-top="0cm" fo:margin-bottom="0cm" style:contextual-spacing="false" fo:text-align="center" style:justify-single-word="false"/>
      <style:text-properties fo:font-size="10pt" fo:font-style="italic" officeooo:rsid="000d3ee4" officeooo:paragraph-rsid="000d3ee4" style:font-size-asian="10pt" style:font-style-asian="italic" style:font-size-complex="10pt" style:font-style-complex="italic"/>
    </style:style>
    <style:style style:name="P14" style:family="paragraph" style:parent-style-name="Text_20_body">
      <style:paragraph-properties fo:margin-top="0cm" fo:margin-bottom="0cm" style:contextual-spacing="false" fo:text-align="justify" style:justify-single-word="false"/>
      <style:text-properties fo:font-size="10pt" fo:font-style="italic" officeooo:rsid="003a5dfd" officeooo:paragraph-rsid="0031dcf3" style:font-size-asian="10pt" style:font-style-asian="italic" style:font-size-complex="10pt" style:font-style-complex="italic"/>
    </style:style>
    <style:style style:name="P15" style:family="paragraph" style:parent-style-name="Text_20_body">
      <style:paragraph-properties fo:margin-top="0cm" fo:margin-bottom="0cm" style:contextual-spacing="false" fo:text-align="justify" style:justify-single-word="false"/>
      <style:text-properties fo:font-size="10pt" fo:font-style="normal" fo:font-weight="bold" officeooo:rsid="001a41dc" officeooo:paragraph-rsid="001cd102" style:font-size-asian="10pt" style:font-style-asian="normal" style:font-weight-asian="bold" style:font-size-complex="10pt" style:font-style-complex="normal" style:font-weight-complex="bold"/>
    </style:style>
    <style:style style:name="P16" style:family="paragraph" style:parent-style-name="Text_20_body">
      <style:paragraph-properties fo:margin-top="0cm" fo:margin-bottom="0cm" style:contextual-spacing="false" fo:text-align="justify" style:justify-single-word="false"/>
      <style:text-properties fo:font-size="10pt" fo:font-style="normal" officeooo:rsid="000d3ee4" officeooo:paragraph-rsid="000d3ee4" style:font-size-asian="10pt" style:font-style-asian="normal" style:font-size-complex="10pt" style:font-style-complex="normal"/>
    </style:style>
    <style:style style:name="P17" style:family="paragraph" style:parent-style-name="Text_20_body">
      <style:paragraph-properties fo:margin-top="0cm" fo:margin-bottom="0cm" style:contextual-spacing="false" fo:text-align="justify" style:justify-single-word="false"/>
      <style:text-properties fo:font-size="10pt" fo:font-style="normal" officeooo:rsid="000f3c2c" officeooo:paragraph-rsid="000f3c2c" style:font-size-asian="10pt" style:font-style-asian="normal" style:font-size-complex="10pt" style:font-style-complex="normal"/>
    </style:style>
    <style:style style:name="P18" style:family="paragraph" style:parent-style-name="Text_20_body">
      <style:paragraph-properties fo:margin-top="0cm" fo:margin-bottom="0cm" style:contextual-spacing="false" fo:text-align="justify" style:justify-single-word="false"/>
      <style:text-properties fo:font-size="10pt" fo:font-style="normal" officeooo:rsid="001ede4b" officeooo:paragraph-rsid="001ede4b" style:font-size-asian="10pt" style:font-style-asian="normal" style:font-size-complex="10pt" style:font-style-complex="normal"/>
    </style:style>
    <style:style style:name="P19" style:family="paragraph" style:parent-style-name="Text_20_body">
      <style:paragraph-properties fo:margin-top="0cm" fo:margin-bottom="0cm" style:contextual-spacing="false" fo:text-align="justify" style:justify-single-word="false"/>
      <style:text-properties fo:font-size="10pt" fo:font-style="normal" officeooo:rsid="00213f4c" officeooo:paragraph-rsid="00213f4c" style:font-size-asian="10pt" style:font-style-asian="normal" style:font-size-complex="10pt" style:font-style-complex="normal"/>
    </style:style>
    <style:style style:name="P20" style:family="paragraph" style:parent-style-name="Text_20_body">
      <style:paragraph-properties fo:margin-top="0cm" fo:margin-bottom="0cm" style:contextual-spacing="false" fo:text-align="justify" style:justify-single-word="false"/>
      <style:text-properties fo:font-size="10pt" fo:font-style="normal" officeooo:rsid="0022f996" officeooo:paragraph-rsid="0022f996" style:font-size-asian="10pt" style:font-style-asian="normal" style:font-size-complex="10pt" style:font-style-complex="normal"/>
    </style:style>
    <style:style style:name="P21" style:family="paragraph" style:parent-style-name="Text_20_body">
      <style:paragraph-properties fo:margin-top="0cm" fo:margin-bottom="0cm" style:contextual-spacing="false" fo:text-align="justify" style:justify-single-word="false"/>
      <style:text-properties fo:font-size="10pt" fo:font-style="normal" officeooo:rsid="0023348f" officeooo:paragraph-rsid="0023348f" style:font-size-asian="10pt" style:font-style-asian="normal" style:font-size-complex="10pt" style:font-style-complex="normal"/>
    </style:style>
    <style:style style:name="P22" style:family="paragraph" style:parent-style-name="Text_20_body">
      <style:paragraph-properties fo:margin-top="0cm" fo:margin-bottom="0cm" style:contextual-spacing="false" fo:text-align="justify" style:justify-single-word="false"/>
      <style:text-properties fo:font-size="10pt" fo:font-style="normal" officeooo:rsid="0025ea1a" officeooo:paragraph-rsid="0025ea1a" style:font-size-asian="10pt" style:font-style-asian="normal" style:font-size-complex="10pt" style:font-style-complex="normal"/>
    </style:style>
    <style:style style:name="P23" style:family="paragraph" style:parent-style-name="Text_20_body">
      <style:paragraph-properties fo:margin-top="0cm" fo:margin-bottom="0cm" style:contextual-spacing="false" fo:text-align="justify" style:justify-single-word="false"/>
      <style:text-properties fo:font-size="10pt" fo:font-style="normal" officeooo:rsid="0027d33c" officeooo:paragraph-rsid="0027d33c" style:font-size-asian="10pt" style:font-style-asian="normal" style:font-size-complex="10pt" style:font-style-complex="normal"/>
    </style:style>
    <style:style style:name="P24" style:family="paragraph" style:parent-style-name="Text_20_body">
      <style:paragraph-properties fo:margin-top="0cm" fo:margin-bottom="0cm" style:contextual-spacing="false" fo:text-align="justify" style:justify-single-word="false"/>
      <style:text-properties fo:font-size="10pt" fo:font-style="normal" officeooo:rsid="0029a604" officeooo:paragraph-rsid="0029a604" style:font-size-asian="10pt" style:font-style-asian="normal" style:font-size-complex="10pt" style:font-style-complex="normal"/>
    </style:style>
    <style:style style:name="P25" style:family="paragraph" style:parent-style-name="Text_20_body">
      <style:paragraph-properties fo:margin-top="0cm" fo:margin-bottom="0cm" style:contextual-spacing="false" fo:text-align="justify" style:justify-single-word="false"/>
      <style:text-properties fo:font-size="10pt" fo:font-style="normal" officeooo:rsid="002ba052" officeooo:paragraph-rsid="002ba052" style:font-size-asian="10pt" style:font-style-asian="normal" style:font-size-complex="10pt" style:font-style-complex="normal"/>
    </style:style>
    <style:style style:name="P26" style:family="paragraph" style:parent-style-name="Text_20_body">
      <style:paragraph-properties fo:margin-top="0cm" fo:margin-bottom="0cm" style:contextual-spacing="false" fo:text-align="justify" style:justify-single-word="false"/>
      <style:text-properties fo:font-size="10pt" fo:font-style="normal" officeooo:rsid="002d8f61" officeooo:paragraph-rsid="002d8f61" style:font-size-asian="10pt" style:font-style-asian="normal" style:font-size-complex="10pt" style:font-style-complex="normal"/>
    </style:style>
    <style:style style:name="P27" style:family="paragraph" style:parent-style-name="Text_20_body">
      <style:paragraph-properties fo:margin-top="0cm" fo:margin-bottom="0cm" style:contextual-spacing="false" fo:text-align="justify" style:justify-single-word="false"/>
      <style:text-properties fo:font-size="10pt" fo:font-style="normal" officeooo:rsid="0030cf49" officeooo:paragraph-rsid="0030cf49" style:font-size-asian="10pt" style:font-style-asian="normal" style:font-size-complex="10pt" style:font-style-complex="normal"/>
    </style:style>
    <style:style style:name="P28" style:family="paragraph" style:parent-style-name="Text_20_body">
      <style:paragraph-properties fo:margin-top="0cm" fo:margin-bottom="0cm" style:contextual-spacing="false" fo:text-align="justify" style:justify-single-word="false"/>
      <style:text-properties fo:font-size="10pt" fo:font-style="normal" officeooo:rsid="0031dcf3" officeooo:paragraph-rsid="0031dcf3" style:font-size-asian="10pt" style:font-style-asian="normal" style:font-size-complex="10pt" style:font-style-complex="normal"/>
    </style:style>
    <style:style style:name="P29" style:family="paragraph" style:parent-style-name="Text_20_body">
      <style:paragraph-properties fo:margin-top="0cm" fo:margin-bottom="0cm" style:contextual-spacing="false" fo:text-align="justify" style:justify-single-word="false"/>
      <style:text-properties fo:font-size="10pt" fo:font-style="normal" officeooo:paragraph-rsid="002ba052" style:font-size-asian="10pt" style:font-style-asian="normal" style:font-size-complex="10pt" style:font-style-complex="normal"/>
    </style:style>
    <style:style style:name="P30" style:family="paragraph" style:parent-style-name="Text_20_body">
      <style:paragraph-properties fo:margin-top="0cm" fo:margin-bottom="0cm" style:contextual-spacing="false" fo:text-align="justify" style:justify-single-word="false"/>
      <style:text-properties fo:font-size="10pt" fo:font-style="normal" officeooo:rsid="0019d62f" officeooo:paragraph-rsid="0019d62f" style:font-size-asian="10pt" style:font-style-asian="normal" style:font-size-complex="10pt" style:font-style-complex="normal"/>
    </style:style>
    <style:style style:name="P31" style:family="paragraph" style:parent-style-name="Text_20_body">
      <style:paragraph-properties fo:margin-top="0cm" fo:margin-bottom="0cm" style:contextual-spacing="false" fo:text-align="justify" style:justify-single-word="false"/>
      <style:text-properties fo:font-size="10pt" fo:font-style="normal" fo:font-weight="normal" officeooo:rsid="001cd102" officeooo:paragraph-rsid="001cd102" style:font-size-asian="10pt" style:font-style-asian="normal" style:font-weight-asian="normal" style:font-size-complex="10pt" style:font-style-complex="normal" style:font-weight-complex="normal"/>
    </style:style>
    <style:style style:name="P32"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a5dfd" officeooo:paragraph-rsid="003a5dfd" style:font-size-asian="10pt" style:font-style-asian="italic" style:font-weight-asian="normal" style:font-size-complex="10pt" style:font-style-complex="italic" style:font-weight-complex="normal"/>
    </style:style>
    <style:style style:name="P33"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c2a1c" officeooo:paragraph-rsid="003c2a1c" style:font-size-asian="10pt" style:font-style-asian="italic" style:font-weight-asian="normal" style:font-size-complex="10pt" style:font-style-complex="italic" style:font-weight-complex="normal"/>
    </style:style>
    <style:style style:name="P34"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3e7536" officeooo:paragraph-rsid="003e7536" style:font-size-asian="10pt" style:font-style-asian="italic" style:font-weight-asian="normal" style:font-size-complex="10pt" style:font-style-complex="italic" style:font-weight-complex="normal"/>
    </style:style>
    <style:style style:name="P35"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1d3bd" officeooo:paragraph-rsid="0043fb1b" style:font-size-asian="10pt" style:font-style-asian="italic" style:font-weight-asian="normal" style:font-size-complex="10pt" style:font-style-complex="italic" style:font-weight-complex="normal"/>
    </style:style>
    <style:style style:name="P36"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4f8ab4" officeooo:paragraph-rsid="004f8ab4" style:font-size-asian="10pt" style:font-style-asian="italic" style:font-weight-asian="normal" style:font-size-complex="10pt" style:font-style-complex="italic" style:font-weight-complex="normal"/>
    </style:style>
    <style:style style:name="P37"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761e" officeooo:paragraph-rsid="0050fd7b" style:font-size-asian="10pt" style:font-style-asian="italic" style:font-weight-asian="normal" style:font-size-complex="10pt" style:font-style-complex="italic" style:font-weight-complex="normal"/>
    </style:style>
    <style:style style:name="P38" style:family="paragraph" style:parent-style-name="Text_20_body">
      <style:paragraph-properties fo:margin-top="0cm" fo:margin-bottom="0cm" style:contextual-spacing="false" fo:text-align="justify" style:justify-single-word="false"/>
      <style:text-properties style:font-name="Liberation Serif" fo:font-size="10pt" fo:font-style="italic" fo:font-weight="normal" officeooo:rsid="0050fd7b" officeooo:paragraph-rsid="0050fd7b" style:font-size-asian="10pt" style:font-style-asian="italic" style:font-weight-asian="normal" style:font-size-complex="10pt" style:font-style-complex="italic" style:font-weight-complex="normal"/>
    </style:style>
    <style:style style:name="P39" style:family="paragraph" style:parent-style-name="Footnote">
      <style:paragraph-properties fo:text-align="justify" style:justify-single-word="false"/>
    </style:style>
    <style:style style:name="P40" style:family="paragraph" style:parent-style-name="Footnote">
      <style:paragraph-properties fo:text-align="justify" style:justify-single-word="false"/>
      <style:text-properties officeooo:paragraph-rsid="004dc438"/>
    </style:style>
    <style:style style:name="P41" style:family="paragraph" style:parent-style-name="Footnote">
      <style:text-properties fo:font-size="8pt" officeooo:rsid="001c1646" officeooo:paragraph-rsid="001c1646" style:font-size-asian="8pt" style:font-size-complex="8pt"/>
    </style:style>
    <style:style style:name="P42" style:family="paragraph" style:parent-style-name="Footnote">
      <style:paragraph-properties fo:text-align="justify" style:justify-single-word="false"/>
      <style:text-properties fo:font-size="8pt" style:font-size-asian="8pt" style:font-size-complex="8pt"/>
    </style:style>
    <style:style style:name="P43" style:family="paragraph" style:parent-style-name="Footnote">
      <style:paragraph-properties fo:text-align="justify" style:justify-single-word="false"/>
      <style:text-properties fo:font-size="8pt" officeooo:paragraph-rsid="004f8ab4" style:font-size-asian="8pt" style:font-size-complex="8pt"/>
    </style:style>
    <style:style style:name="P44" style:family="paragraph" style:parent-style-name="Footnote">
      <style:text-properties fo:font-size="8pt" officeooo:rsid="004f8ab4" officeooo:paragraph-rsid="004f8ab4" style:font-size-asian="8pt" style:font-size-complex="8pt"/>
    </style:style>
    <style:style style:name="P45" style:family="paragraph" style:parent-style-name="Footnote">
      <style:paragraph-properties fo:text-align="justify" style:justify-single-word="false"/>
      <style:text-properties fo:font-size="8pt" officeooo:rsid="0050fd7b" officeooo:paragraph-rsid="0050fd7b" style:font-size-asian="8pt" style:font-size-complex="8pt"/>
    </style:style>
    <style:style style:name="P46" style:family="paragraph" style:parent-style-name="Text_20_body">
      <style:paragraph-properties fo:text-align="center" style:justify-single-word="false"/>
      <style:text-properties fo:font-style="italic" style:font-style-asian="italic" style:font-style-complex="italic"/>
    </style:style>
    <style:style style:name="P47"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48" style:family="paragraph" style:parent-style-name="Heading_20_1">
      <style:paragraph-properties fo:margin-top="0.42cm" fo:margin-bottom="0.4cm" style:contextual-spacing="false"/>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49"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0fd7b" officeooo:paragraph-rsid="0050fd7b" style:font-size-asian="10pt" style:font-style-asian="normal" style:font-weight-asian="normal" style:font-size-complex="10pt" style:font-style-complex="normal" style:font-weight-complex="normal"/>
    </style:style>
    <style:style style:name="P50"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3c3f5" style:font-size-asian="10pt" style:font-style-asian="normal" style:font-weight-asian="normal" style:font-size-complex="10pt" style:font-style-complex="normal" style:font-weight-complex="normal"/>
    </style:style>
    <style:style style:name="P51"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3c3f5" officeooo:paragraph-rsid="0059ba7d" style:font-size-asian="10pt" style:font-style-asian="normal" style:font-weight-asian="normal" style:font-size-complex="10pt" style:font-style-complex="normal" style:font-weight-complex="normal"/>
    </style:style>
    <style:style style:name="P52"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52e4f" officeooo:paragraph-rsid="0055e53a" style:font-size-asian="10pt" style:font-style-asian="normal" style:font-weight-asian="normal" style:font-size-complex="10pt" style:font-style-complex="normal" style:font-weight-complex="normal"/>
    </style:style>
    <style:style style:name="P53"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80922" officeooo:paragraph-rsid="00580922" style:font-size-asian="10pt" style:font-style-asian="normal" style:font-weight-asian="normal" style:font-size-complex="10pt" style:font-style-complex="normal" style:font-weight-complex="normal"/>
    </style:style>
    <style:style style:name="P54"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9ba7d" officeooo:paragraph-rsid="0059ba7d" style:font-size-asian="10pt" style:font-style-asian="normal" style:font-weight-asian="normal" style:font-size-complex="10pt" style:font-style-complex="normal" style:font-weight-complex="normal"/>
    </style:style>
    <style:style style:name="P55" style:family="paragraph" style:parent-style-name="Text_20_body">
      <style:paragraph-properties fo:margin-top="0cm" fo:margin-bottom="0cm" style:contextual-spacing="false" fo:text-align="justify" style:justify-single-word="false"/>
      <style:text-properties style:font-name="Liberation Serif" fo:font-size="10pt" fo:font-style="normal" fo:font-weight="normal" officeooo:rsid="005b2474" officeooo:paragraph-rsid="005b2474" style:font-size-asian="10pt" style:font-style-asian="normal" style:font-weight-asian="normal" style:font-size-complex="10pt" style:font-style-complex="normal" style:font-weight-complex="normal"/>
    </style:style>
    <style:style style:name="P56" style:family="paragraph" style:parent-style-name="Heading_20_1">
      <style:text-properties style:font-name="Liberation Sans" fo:font-size="10.5pt" fo:font-style="italic" fo:font-weight="normal" style:font-size-asian="10.5pt" style:font-style-asian="italic" style:font-weight-asian="normal" style:font-size-complex="10.5pt" style:font-style-complex="italic" style:font-weight-complex="normal"/>
    </style:style>
    <style:style style:name="P57" style:family="paragraph" style:parent-style-name="Heading_20_1">
      <style:paragraph-properties fo:margin-top="0.42cm" fo:margin-bottom="0.4cm" style:contextual-spacing="false"/>
      <style:text-properties style:font-name="Liberation Serif" fo:font-size="10pt" fo:font-style="normal" fo:font-weight="normal" officeooo:rsid="0053c3f5" style:font-size-asian="10pt" style:font-style-asian="normal" style:font-weight-asian="normal" style:font-size-complex="10pt" style:font-style-complex="normal" style:font-weight-complex="normal"/>
    </style:style>
    <style:style style:name="P58" style:family="paragraph" style:parent-style-name="Heading_20_2">
      <style:text-properties fo:font-size="10.5pt" fo:font-style="italic" fo:font-weight="normal" style:font-size-asian="10.5pt" style:font-style-asian="italic" style:font-weight-asian="normal" style:font-size-complex="10.5pt" style:font-style-complex="italic" style:font-weight-complex="normal"/>
    </style:style>
    <style:style style:name="P59" style:family="paragraph" style:parent-style-name="Contents_20_1">
      <style:paragraph-properties>
        <style:tab-stops>
          <style:tab-stop style:position="26.402cm" style:type="right" style:leader-style="dotted" style:leader-text="."/>
        </style:tab-stops>
      </style:paragraph-properties>
    </style:style>
    <style:style style:name="P60" style:family="paragraph" style:parent-style-name="Contents_20_2">
      <style:paragraph-properties>
        <style:tab-stops>
          <style:tab-stop style:position="25.903cm" style:type="right" style:leader-style="dotted" style:leader-text="."/>
        </style:tab-stops>
      </style:paragraph-properties>
    </style:style>
    <style:style style:name="P61" style:family="paragraph" style:parent-style-name="Footer" style:list-style-name="Numbering_20_1"/>
    <style:style style:name="P62" style:family="paragraph" style:parent-style-name="Index_20_1">
      <style:paragraph-properties>
        <style:tab-stops>
          <style:tab-stop style:position="26.402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0f3c2c" style:font-style-asian="italic" style:font-style-complex="italic"/>
    </style:style>
    <style:style style:name="T3" style:family="text">
      <style:text-properties fo:font-style="italic" officeooo:rsid="001827dd" style:font-style-asian="italic" style:font-style-complex="italic"/>
    </style:style>
    <style:style style:name="T4" style:family="text">
      <style:text-properties fo:font-style="italic" officeooo:rsid="0022f996" style:font-style-asian="italic" style:font-style-complex="italic"/>
    </style:style>
    <style:style style:name="T5" style:family="text">
      <style:text-properties fo:font-style="italic" officeooo:rsid="00243f4b" style:font-style-asian="italic" style:font-style-complex="italic"/>
    </style:style>
    <style:style style:name="T6" style:family="text">
      <style:text-properties fo:font-style="italic" officeooo:rsid="0029eccf" style:font-style-asian="italic" style:font-style-complex="italic"/>
    </style:style>
    <style:style style:name="T7" style:family="text">
      <style:text-properties fo:font-style="italic" officeooo:rsid="002ba052" style:font-style-asian="italic" style:font-style-complex="italic"/>
    </style:style>
    <style:style style:name="T8" style:family="text">
      <style:text-properties fo:font-style="italic" officeooo:rsid="002d8f61" style:font-style-asian="italic" style:font-style-complex="italic"/>
    </style:style>
    <style:style style:name="T9" style:family="text">
      <style:text-properties fo:font-style="italic" officeooo:rsid="0030cf49" style:font-style-asian="italic" style:font-style-complex="italic"/>
    </style:style>
    <style:style style:name="T10" style:family="text">
      <style:text-properties fo:font-style="italic" officeooo:rsid="003a5dfd" style:font-style-asian="italic" style:font-style-complex="italic"/>
    </style:style>
    <style:style style:name="T11" style:family="text">
      <style:text-properties fo:font-style="italic" officeooo:rsid="0048de5f" style:font-style-asian="italic" style:font-style-complex="italic"/>
    </style:style>
    <style:style style:name="T12" style:family="text">
      <style:text-properties fo:font-style="italic" officeooo:rsid="004ad3ff" style:font-style-asian="italic" style:font-style-complex="italic"/>
    </style:style>
    <style:style style:name="T13" style:family="text">
      <style:text-properties fo:font-style="italic" officeooo:rsid="004aefc5" style:font-style-asian="italic" style:font-style-complex="italic"/>
    </style:style>
    <style:style style:name="T14" style:family="text">
      <style:text-properties fo:font-style="italic" officeooo:rsid="004c0e06" style:font-style-asian="italic" style:font-style-complex="italic"/>
    </style:style>
    <style:style style:name="T15" style:family="text">
      <style:text-properties fo:font-style="italic" officeooo:rsid="0055e53a" style:font-style-asian="italic" style:font-style-complex="italic"/>
    </style:style>
    <style:style style:name="T16" style:family="text">
      <style:text-properties fo:font-style="italic" officeooo:rsid="005abde1" style:font-style-asian="italic" style:font-style-complex="italic"/>
    </style:style>
    <style:style style:name="T17" style:family="text">
      <style:text-properties fo:font-style="italic" officeooo:rsid="005c608b" style:font-style-asian="italic" style:font-style-complex="italic"/>
    </style:style>
    <style:style style:name="T18" style:family="text">
      <style:text-properties fo:font-style="italic" fo:font-weight="normal" officeooo:rsid="001a41dc" style:font-style-asian="italic" style:font-weight-asian="normal" style:font-style-complex="italic" style:font-weight-complex="normal"/>
    </style:style>
    <style:style style:name="T19" style:family="text">
      <style:text-properties fo:font-style="italic" fo:font-weight="normal" officeooo:rsid="001d58b8" style:font-style-asian="italic" style:font-weight-asian="normal" style:font-style-complex="italic" style:font-weight-complex="normal"/>
    </style:style>
    <style:style style:name="T20" style:family="text">
      <style:text-properties fo:font-style="normal" style:font-style-asian="normal" style:font-style-complex="normal"/>
    </style:style>
    <style:style style:name="T21" style:family="text">
      <style:text-properties fo:font-style="normal" officeooo:rsid="000f3c2c" style:font-style-asian="normal" style:font-style-complex="normal"/>
    </style:style>
    <style:style style:name="T22" style:family="text">
      <style:text-properties fo:font-style="normal" officeooo:rsid="0016269e" style:font-style-asian="normal" style:font-style-complex="normal"/>
    </style:style>
    <style:style style:name="T23" style:family="text">
      <style:text-properties fo:font-style="normal" officeooo:rsid="0016958c" style:font-style-asian="normal" style:font-style-complex="normal"/>
    </style:style>
    <style:style style:name="T24" style:family="text">
      <style:text-properties fo:font-style="normal" officeooo:rsid="001827dd" style:font-style-asian="normal" style:font-style-complex="normal"/>
    </style:style>
    <style:style style:name="T25" style:family="text">
      <style:text-properties fo:font-style="normal" officeooo:rsid="0019d62f" style:font-style-asian="normal" style:font-style-complex="normal"/>
    </style:style>
    <style:style style:name="T26" style:family="text">
      <style:text-properties fo:font-style="normal" officeooo:rsid="001d795a" style:font-style-asian="normal" style:font-style-complex="normal"/>
    </style:style>
    <style:style style:name="T27" style:family="text">
      <style:text-properties fo:font-style="normal" officeooo:rsid="001e572d" style:font-style-asian="normal" style:font-style-complex="normal"/>
    </style:style>
    <style:style style:name="T28" style:family="text">
      <style:text-properties fo:font-style="normal" officeooo:rsid="0020635c" style:font-style-asian="normal" style:font-style-complex="normal"/>
    </style:style>
    <style:style style:name="T29" style:family="text">
      <style:text-properties fo:font-style="normal" officeooo:rsid="0030cf49" style:font-style-asian="normal" style:font-style-complex="normal"/>
    </style:style>
    <style:style style:name="T30" style:family="text">
      <style:text-properties fo:font-style="normal" officeooo:rsid="00358154" style:font-style-asian="normal" style:font-style-complex="normal"/>
    </style:style>
    <style:style style:name="T31" style:family="text">
      <style:text-properties fo:font-style="normal" officeooo:rsid="003c2a1c" style:font-style-asian="normal" style:font-style-complex="normal"/>
    </style:style>
    <style:style style:name="T32" style:family="text">
      <style:text-properties fo:font-style="normal" officeooo:rsid="003cd8f6" style:font-style-asian="normal" style:font-style-complex="normal"/>
    </style:style>
    <style:style style:name="T33" style:family="text">
      <style:text-properties fo:font-style="normal" officeooo:rsid="003e7536" style:font-style-asian="normal" style:font-style-complex="normal"/>
    </style:style>
    <style:style style:name="T34" style:family="text">
      <style:text-properties fo:font-style="normal" officeooo:rsid="0040235d" style:font-style-asian="normal" style:font-style-complex="normal"/>
    </style:style>
    <style:style style:name="T35" style:family="text">
      <style:text-properties fo:font-style="normal" officeooo:rsid="0043191e" style:font-style-asian="normal" style:font-style-complex="normal"/>
    </style:style>
    <style:style style:name="T36" style:family="text">
      <style:text-properties fo:font-style="normal" officeooo:rsid="0043fb1b" style:font-style-asian="normal" style:font-style-complex="normal"/>
    </style:style>
    <style:style style:name="T37" style:family="text">
      <style:text-properties fo:font-style="normal" officeooo:rsid="0048de5f" style:font-style-asian="normal" style:font-style-complex="normal"/>
    </style:style>
    <style:style style:name="T38" style:family="text">
      <style:text-properties fo:font-style="normal" officeooo:rsid="004aefc5" style:font-style-asian="normal" style:font-style-complex="normal"/>
    </style:style>
    <style:style style:name="T39" style:family="text">
      <style:text-properties fo:font-style="normal" officeooo:rsid="004f8ab4" style:font-style-asian="normal" style:font-style-complex="normal"/>
    </style:style>
    <style:style style:name="T40" style:family="text">
      <style:text-properties fo:font-style="normal" officeooo:rsid="0050761e" style:font-style-asian="normal" style:font-style-complex="normal"/>
    </style:style>
    <style:style style:name="T41" style:family="text">
      <style:text-properties fo:font-style="normal" officeooo:rsid="0050cd28" style:font-style-asian="normal" style:font-style-complex="normal"/>
    </style:style>
    <style:style style:name="T42" style:family="text">
      <style:text-properties fo:font-style="normal" officeooo:rsid="0050fd7b" style:font-style-asian="normal" style:font-style-complex="normal"/>
    </style:style>
    <style:style style:name="T43" style:family="text">
      <style:text-properties fo:font-style="normal" fo:font-weight="bold" style:font-style-asian="normal" style:font-weight-asian="bold" style:font-style-complex="normal" style:font-weight-complex="bold"/>
    </style:style>
    <style:style style:name="T44" style:family="text">
      <style:text-properties fo:font-style="normal" fo:font-weight="bold" officeooo:rsid="000e8cf5" style:font-style-asian="normal" style:font-weight-asian="bold" style:font-style-complex="normal" style:font-weight-complex="bold"/>
    </style:style>
    <style:style style:name="T45" style:family="text">
      <style:text-properties fo:font-style="normal" fo:font-weight="bold" officeooo:rsid="0019d62f" style:font-style-asian="normal" style:font-weight-asian="bold" style:font-style-complex="normal" style:font-weight-complex="bold"/>
    </style:style>
    <style:style style:name="T46" style:family="text">
      <style:text-properties fo:font-style="normal" fo:font-weight="bold" officeooo:rsid="001a41dc" style:font-style-asian="normal" style:font-weight-asian="bold" style:font-style-complex="normal" style:font-weight-complex="bold"/>
    </style:style>
    <style:style style:name="T47" style:family="text">
      <style:text-properties style:text-underline-style="solid" style:text-underline-width="auto" style:text-underline-color="font-color"/>
    </style:style>
    <style:style style:name="T48" style:family="text">
      <style:text-properties officeooo:rsid="000e8cf5"/>
    </style:style>
    <style:style style:name="T49" style:family="text">
      <style:text-properties fo:font-weight="bold" style:font-weight-asian="bold" style:font-weight-complex="bold"/>
    </style:style>
    <style:style style:name="T50" style:family="text">
      <style:text-properties fo:font-weight="bold" officeooo:rsid="000e8cf5" style:font-weight-asian="bold" style:font-weight-complex="bold"/>
    </style:style>
    <style:style style:name="T51" style:family="text">
      <style:text-properties fo:font-size="8pt" style:font-size-asian="8pt" style:font-size-complex="8pt"/>
    </style:style>
    <style:style style:name="T52" style:family="text">
      <style:text-properties fo:font-size="8pt" officeooo:rsid="0011160f" style:font-size-asian="8pt" style:font-size-complex="8pt"/>
    </style:style>
    <style:style style:name="T53" style:family="text">
      <style:text-properties fo:font-size="8pt" officeooo:rsid="001d58b8" style:font-size-asian="8pt" style:font-size-complex="8pt"/>
    </style:style>
    <style:style style:name="T54" style:family="text">
      <style:text-properties fo:font-size="8pt" officeooo:rsid="004aefc5" style:font-size-asian="8pt" style:font-size-complex="8pt"/>
    </style:style>
    <style:style style:name="T55" style:family="text">
      <style:text-properties fo:font-size="8pt" fo:font-style="italic" officeooo:rsid="0011160f" style:font-size-asian="8pt" style:font-style-asian="italic" style:font-size-complex="8pt" style:font-style-complex="italic"/>
    </style:style>
    <style:style style:name="T56" style:family="text">
      <style:text-properties fo:font-size="8pt" fo:font-style="italic" officeooo:rsid="001d58b8" style:font-size-asian="8pt" style:font-style-asian="italic" style:font-size-complex="8pt" style:font-style-complex="italic"/>
    </style:style>
    <style:style style:name="T57" style:family="text">
      <style:text-properties fo:font-size="8pt" fo:font-style="italic" officeooo:rsid="004aefc5" style:font-size-asian="8pt" style:font-style-asian="italic" style:font-size-complex="8pt" style:font-style-complex="italic"/>
    </style:style>
    <style:style style:name="T58" style:family="text">
      <style:text-properties fo:font-size="8pt" fo:font-style="italic" officeooo:rsid="004c0e06" style:font-size-asian="8pt" style:font-style-asian="italic" style:font-size-complex="8pt" style:font-style-complex="italic"/>
    </style:style>
    <style:style style:name="T59" style:family="text">
      <style:text-properties fo:font-size="8pt" fo:font-style="normal" officeooo:rsid="0011160f" style:font-size-asian="8pt" style:font-style-asian="normal" style:font-size-complex="8pt" style:font-style-complex="normal"/>
    </style:style>
    <style:style style:name="T60" style:family="text">
      <style:text-properties fo:font-size="8pt" fo:font-style="normal" officeooo:rsid="001d58b8" style:font-size-asian="8pt" style:font-style-asian="normal" style:font-size-complex="8pt" style:font-style-complex="normal"/>
    </style:style>
    <style:style style:name="T61" style:family="text">
      <style:text-properties fo:font-size="8pt" fo:font-style="normal" officeooo:rsid="004aefc5" style:font-size-asian="8pt" style:font-style-asian="normal" style:font-size-complex="8pt" style:font-style-complex="normal"/>
    </style:style>
    <style:style style:name="T62" style:family="text">
      <style:text-properties fo:font-size="8pt" fo:font-style="normal" officeooo:rsid="004c0e06" style:font-size-asian="8pt" style:font-style-asian="normal" style:font-size-complex="8pt" style:font-style-complex="normal"/>
    </style:style>
    <style:style style:name="T63" style:family="text">
      <style:text-properties fo:font-size="8pt" fo:font-style="normal" officeooo:rsid="002ba052" style:font-size-asian="8pt" style:font-style-asian="normal" style:font-size-complex="8pt" style:font-style-complex="normal"/>
    </style:style>
    <style:style style:name="T64" style:family="text">
      <style:text-properties fo:font-weight="normal" style:font-weight-asian="normal" style:font-weight-complex="normal"/>
    </style:style>
    <style:style style:name="T65" style:family="text">
      <style:text-properties fo:font-weight="normal" officeooo:rsid="001a41dc" style:font-weight-asian="normal" style:font-weight-complex="normal"/>
    </style:style>
    <style:style style:name="T66" style:family="text">
      <style:text-properties fo:font-weight="normal" officeooo:rsid="001c1646" style:font-weight-asian="normal" style:font-weight-complex="normal"/>
    </style:style>
    <style:style style:name="T67" style:family="text">
      <style:text-properties fo:font-weight="normal" officeooo:rsid="001cd102" style:font-weight-asian="normal" style:font-weight-complex="normal"/>
    </style:style>
    <style:style style:name="T68" style:family="text">
      <style:text-properties fo:font-weight="normal" officeooo:rsid="001d58b8" style:font-weight-asian="normal" style:font-weight-complex="normal"/>
    </style:style>
    <style:style style:name="T69" style:family="text">
      <style:text-properties fo:font-weight="normal" officeooo:rsid="0048de5f" style:font-weight-asian="normal" style:font-weight-complex="normal"/>
    </style:style>
    <style:style style:name="T70" style:family="text">
      <style:text-properties officeooo:rsid="00213f4c"/>
    </style:style>
    <style:style style:name="T71" style:family="text">
      <style:text-properties officeooo:rsid="0022f996"/>
    </style:style>
    <style:style style:name="T72" style:family="text">
      <style:text-properties officeooo:rsid="0023348f"/>
    </style:style>
    <style:style style:name="T73" style:family="text">
      <style:text-properties officeooo:rsid="00243f4b"/>
    </style:style>
    <style:style style:name="T74" style:family="text">
      <style:text-properties officeooo:rsid="0027d33c"/>
    </style:style>
    <style:style style:name="T75" style:family="text">
      <style:text-properties officeooo:rsid="0027d512"/>
    </style:style>
    <style:style style:name="T76" style:family="text">
      <style:text-properties officeooo:rsid="0029eccf"/>
    </style:style>
    <style:style style:name="T77" style:family="text">
      <style:text-properties officeooo:rsid="002ba052"/>
    </style:style>
    <style:style style:name="T78" style:family="text">
      <style:text-properties officeooo:rsid="002d8f61"/>
    </style:style>
    <style:style style:name="T79" style:family="text">
      <style:text-properties officeooo:rsid="002e2f66"/>
    </style:style>
    <style:style style:name="T80" style:family="text">
      <style:text-properties officeooo:rsid="0030cf49"/>
    </style:style>
    <style:style style:name="T81" style:family="text">
      <style:text-properties officeooo:rsid="0031c514"/>
    </style:style>
    <style:style style:name="T8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83" style:family="text">
      <style:text-properties officeooo:rsid="003a5dfd"/>
    </style:style>
    <style:style style:name="T84" style:family="text">
      <style:text-properties officeooo:rsid="003e7536"/>
    </style:style>
    <style:style style:name="T85" style:family="text">
      <style:text-properties officeooo:rsid="0040235d"/>
    </style:style>
    <style:style style:name="T86" style:family="text">
      <style:text-properties officeooo:rsid="0043191e"/>
    </style:style>
    <style:style style:name="T87" style:family="text">
      <style:text-properties officeooo:rsid="0043fb1b"/>
    </style:style>
    <style:style style:name="T88" style:family="text">
      <style:text-properties officeooo:rsid="0046e68f"/>
    </style:style>
    <style:style style:name="T89" style:family="text">
      <style:text-properties officeooo:rsid="0048de5f"/>
    </style:style>
    <style:style style:name="T90" style:family="text">
      <style:text-properties officeooo:rsid="004ad3ff"/>
    </style:style>
    <style:style style:name="T91" style:family="text">
      <style:text-properties officeooo:rsid="004aefc5"/>
    </style:style>
    <style:style style:name="T92" style:family="text">
      <style:text-properties officeooo:rsid="004c0e06"/>
    </style:style>
    <style:style style:name="T93" style:family="text">
      <style:text-properties officeooo:rsid="004f8ab4"/>
    </style:style>
    <style:style style:name="T94" style:family="text">
      <style:text-properties style:font-name="Liberation Serif" fo:font-style="normal" fo:font-weight="normal" officeooo:rsid="0041d3bd" style:font-style-asian="normal" style:font-weight-asian="normal" style:font-style-complex="normal" style:font-weight-complex="normal"/>
    </style:style>
    <style:style style:name="T95" style:family="text">
      <style:text-properties style:font-name="Liberation Serif" fo:font-style="normal" fo:font-weight="normal" officeooo:rsid="0043fb1b" style:font-style-asian="normal" style:font-weight-asian="normal" style:font-style-complex="normal" style:font-weight-complex="normal"/>
    </style:style>
    <style:style style:name="T96" style:family="text">
      <style:text-properties style:font-name="Liberation Serif" fo:font-style="normal" fo:font-weight="normal" officeooo:rsid="0043191e" style:font-style-asian="normal" style:font-weight-asian="normal" style:font-style-complex="normal" style:font-weight-complex="normal"/>
    </style:style>
    <style:style style:name="T97" style:family="text">
      <style:text-properties officeooo:rsid="0050761e"/>
    </style:style>
    <style:style style:name="T98" style:family="text">
      <style:text-properties officeooo:rsid="00552e4f"/>
    </style:style>
    <style:style style:name="T99" style:family="text">
      <style:text-properties officeooo:rsid="0055e53a"/>
    </style:style>
    <style:style style:name="T100" style:family="text">
      <style:text-properties officeooo:rsid="00580922"/>
    </style:style>
    <style:style style:name="T101" style:family="text">
      <style:text-properties officeooo:rsid="005abde1"/>
    </style:style>
    <style:style style:name="T102" style:family="text">
      <style:text-properties officeooo:rsid="005c608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text:bookmark-start text:name="__RefHeading__808_305449252"/>Paul Tillich, La dimension religieuse de la culture<text:bookmark-end text:name="__RefHeading__808_305449252"/></text:p>
      <text:p text:style-name="P13">Sur l'idée d'une théologie de la culture <text:s/>(1919)</text:p>
      <text:p text:style-name="P16"/>
      <text:p text:style-name="P1">1. <text:span text:style-name="T47">Théologie et philosophie de la religion</text:span></text:p>
      <text:p text:style-name="P1"/>
      <text:h text:style-name="P48" text:outline-level="1"><text:bookmark-start text:name="__RefHeading__1116_305449252"/>Sciences de la nature, sciences de la culture : objectivité et perspective<text:bookmark-end text:name="__RefHeading__1116_305449252"/></text:h>
      <text:p text:style-name="P1"><text:span text:style-name="T50">[1]</text:span><text:span text:style-name="T48"> </text:span>Dans les sciences expérimentales, on doit dépasser le point de vue auquel on se place (<text:span text:style-name="T1">Standpunkt</text:span><text:span text:style-name="T20">). C'est la réalité qui est la mesure de la vérité, et la réalité est une. De deux points de vue contradictoires, un seul peut être vrai ou bien les deux peuvent être faux. C'est le progrès de la recherche scientifique qui en décide. Il a déterminé que la terre est un corps en mouvement et non pas un disque flottant ; que les cinq livres de Moïse proviennent de différentes sources et non pas de Moïse. Les points de vue opposés sont des erreurs. Il n'a pas encore déterminé qui est l'auteur de l’Épître aux Hébreux. Parmi les diverses hypothèses, une seule est vraie ou bien aucune ne l'est. </text:span></text:p>
      <text:p text:style-name="P1"><text:span text:style-name="T44">[2] </text:span><text:span text:style-name="T20">Il en va autrement dans les sciences systématiques de la culture. Chez elles, le point de vue auquel se place le systématicien fait partie de cela même dont il parle ; il est un moment dans l'histoire évolutive de la culture ; il réalise d'une manière déterminée, concrète et historique, une certaine idée de la culture ; il n'est pas seulement connaissance, mais aussi création de la culture. Ici l'alternative « vrai-faux » ne vaut plus, car les attitudes de l'esprit envers la réalité sont multiples. Une esthétique gothique et une esthétique baroque, une dogmatique catholique et une dogmatique protestante moderne, une éthique romantique et une éthique puritaine ne peuvent jamais être étiquetées simplement comme vraies ou fausses. Pour cette raison il est également impossible de fabriquer des concepts universels qui soient utilisables pour rendre compte des idées culturelles. (…) En sciences de la culture, tout concept universel est, ou bien un concept inutile, ou bien un concept normatif camouflé ; ou bien il n'est description de rien, ou bien il est l'expression d'un point de vue ; il est ou bien une écorce sans valeur, ou bien une création. – Le point de vue auquel on sa place résulte du choix d'un individu ; mais s'il est plus que l'effet d'un arbitraire individuel, s'il est une création, il est alors en même temps, dans une mesure plus ou moins grande, création du milieu dans lequel se tient cet individu. Et puisque ce milieu, avec sa spiritualité (</text:span><text:span text:style-name="T1">Geistigkeit</text:span><text:span text:style-name="T20">) particulière, n'existe pas sans les milieux spirituels (</text:span><text:span text:style-name="T1">geistig</text:span><text:span text:style-name="T20">) qui l'entourent et sans les créations du passé sur lesquelles il repose, le point de vue le plus individuel est fermement enraciné dans le sol de l'esprit objectif, qui est la terre nourricière de toute création culturelle. <text:s text:c="2"/>(p. 31)</text:span></text:p>
      <text:p text:style-name="P16"/>
      <text:h text:style-name="Heading_20_2" text:outline-level="2"><text:bookmark-start text:name="__RefHeading__1220_305449252"/><text:s/><text:span text:style-name="T82">Analyse : </text:span><text:bookmark-end text:name="__RefHeading__1220_305449252"/></text:h>
      <text:p text:style-name="P2"><text:span text:style-name="T44">[1] </text:span><text:span text:style-name="T20">Tillich applique au domaine des sciences de la nature l'analyse </text:span><text:alphabetical-index-mark text:string-value="Kant"/><text:alphabetical-index-mark text:string-value="Kant"/><text:span text:style-name="T20">kantienne de la vérité. Comme le critère de la vérité est l'accord avec la réalité, est que la réalité est une, la </text:span><text:span text:style-name="T1">vérité</text:span><text:span text:style-name="T20"> est une, et les raisons pour lesquelles j'admets qu'un jugement est vrai doivent être valables pour l'ensemble des individus. Dans le domaine des sciences de la nature, la justification doit donc avoir une valeur objective, indépendante de la situation individuelle du locuteur. </text:span><text:span text:style-name="T20"><text:note text:id="ftn1" text:note-class="footnote"><text:note-citation>1</text:note-citation><text:note-body><text:p text:style-name="P39">:<text:span text:style-name="T51"> « </text:span><text:span text:style-name="T52">L</text:span><text:span text:style-name="T51">a vérité repose sur l'accord avec l'objet et, par conséquent, par rapport à cet objet, les jugements de tout entendement doivent être d'accord. La pierre de touche grâce à laquelle nous distinguons si la croyance est une conviction ou simplement une persuasion est donc extérieure et consiste dans la possibilité de communiquer sa croyance et de la trouver valable pour la raison de tout homme, car alors il est au moins à présumer que la cause de la concordance de tous les jugements, malgré la diversité des sujets entre eux, reposera sur un principe commun, je veux dire l'objet avec lequel, par conséquent, tous les sujets s'accorderont de manière à prouver par- là la vérité du jugement. » </text:span><text:span text:style-name="T52">Kant, </text:span><text:span text:style-name="T55">Critique de la raison pure</text:span><text:span text:style-name="T59">. </text:span></text:p></text:note-body></text:note></text:span></text:p>
      <text:p text:style-name="P4"><text:span text:style-name="T20">Il est intéressant de noter les exemples que prend Tillich pour illustrer le cas des sciences expérimentales. Après un exemple classique concernant l'astronomie (qui </text:span><text:span text:style-name="T37">n'est pas anodin, Tillich renvoyant ici explicitement à la vieille querelle de l'héliocentrisme)</text:span><text:span text:style-name="T20">, il prend des exemples empruntés à l'histoire religieuse. L'analyse scripturaire se saisit ici du texte de la révélation comme d'un objet qui, comme tel, est justiciable d'une analyse critique de type scientifique. La foi n'a rien <text:s/>dire concernant la question de savoir si Moïse est bien l'auteur des Livres que la Bible attache à son nom, ni en ce qui concerne la question de l'auteur de l’Épître aux Hébreux. Il ne s'agit pas ici d'une analyse du </text:span><text:span text:style-name="T1">sens</text:span><text:span text:style-name="T20"> des versets bibliques : l'approche scientifique n'est donc pas mobilisée en tant qu'instance exégétique ou herméneutique. Mais en tant que </text:span><text:span text:style-name="T30">d</text:span><text:span text:style-name="T20">iscours, la Révélation peut effectivement être ressaisie comme un élément de la réalité (l’œuvre d'un auteur), passible d'une analyse historique. </text:span></text:p>
      <text:p text:style-name="P3"><text:span text:style-name="T20">Cette caractérisation des sciences de la nature repose donc sur une caractérisation de la vérité conçue comme accord entre deux éléments indépendants : le sujet et l'objet. Il s'agit de questionner la correspondance entre une réalité (que la pensée ne détermine pas) et une pensée (qui peut être saisie indépendamment de son inscription dans la réalité sur laquelle elle porte). La dissociation du sujet et de l'objet est la </text:span><text:span text:style-name="T1">condition</text:span><text:span text:style-name="T20"> de validité du discours, en tant qu'elle est garante de l'objectivité. Et l'adéquation entre la </text:span><text:soft-page-break/><text:span text:style-name="T20">pensée et la réalité est elle-même une donnée objective : la pensée </text:span><text:span text:style-name="T1">est</text:span><text:span text:style-name="T20"> adéquate à la réalité, ou ne l'est pas, indépendamment de toute </text:span><text:span text:style-name="T1">décision</text:span><text:span text:style-name="T20"> humaine à ce sujet. </text:span></text:p>
      <text:p text:style-name="P1"/>
      <text:p text:style-name="P3"><text:span text:style-name="T43">[2] </text:span><text:span text:style-name="T20">Dans le domaine des sciences de la culture, la recherche de l'objectivité est invalidée par l</text:span><text:span text:style-name="T37">e</text:span><text:span text:style-name="T20"> rapport que le locuteur entretient avec la réalité. D'une part, le locuteur est lui-même un élément de la réalité qu'il décrit. Il n'y a pas de dissociation possible entre le sujet et l'objet, puisque le sujet est lui-même engagé dans l'objet ; il n'y a pas de pensée de la culture qui soit indépendante d'un contexte culturel. La prétention à la validité universelle ne peut être que de l'ordre du déni d'appartenance, et ce déni est lui-même l'expression d'une certaine appartenance culturelle. </text:span><text:span text:style-name="T21">Par ailleurs, dans la mesure même où le discours appartient à la réalité qu'il décrit, il est participe à la </text:span><text:span text:style-name="T2">constitution</text:span><text:span text:style-name="T21"> de </text:span><text:span text:style-name="T37">cette réalité</text:span><text:span text:style-name="T21">. </text:span><text:span text:style-name="T37">D'une part en effet, l</text:span><text:span text:style-name="T21">e discours du systématicien n'est pas seulement pris </text:span><text:span text:style-name="T2">dans</text:span><text:span text:style-name="T21"> la réalité culturelle, il en est un des moments ; il n'exprime pas seulement la culture, il participe de sa </text:span><text:span text:style-name="T2">composition</text:span><text:span text:style-name="T21">. Tout discours culturel est une </text:span><text:span text:style-name="T2">production</text:span><text:span text:style-name="T21"> culturelle : la participation n'est </text:span><text:span text:style-name="T22">donc </text:span><text:span text:style-name="T21">pas seulement réflexive, mais active. Enfin, le discours des sciences de la culture n'est pas seulement un élément de </text:span><text:span text:style-name="T2">contenu </text:span><text:span text:style-name="T21">de la culture, il est également un principe </text:span><text:span text:style-name="T2">formel</text:span><text:span text:style-name="T21"> qui participe à la </text:span><text:span text:style-name="T2">constitution</text:span><text:span text:style-name="T21"> </text:span><text:span text:style-name="T2">structurelle</text:span><text:span text:style-name="T21"> de la réalité culturelle. Même si le discours s'enracine dans la culture dont il est l'expression, le discours opère un effet en retour sur cette réalité qui se trouve modifiée par les représentations inventées par le discours. </text:span></text:p>
      <text:p text:style-name="P5"><text:span text:style-name="T20">L'approche de Tillich est donc dialectique : toute objectivité du discours des sciences de la culture est factice, dans la mesure où il est lui-même enraciné, conditionné par le contexte culturel qu'il prétend décrire. Mais cette causalité opère de façon dialectique, puisque le discours </text:span><text:span text:style-name="T1">sur</text:span><text:span text:style-name="T20"> la réalité est lui-même un élément de production </text:span><text:span text:style-name="T1">de</text:span><text:span text:style-name="T20"> la réalité, d'une manière qui n'est pas seulement celle d'un prolongement : la mise en forme de la réalité dans l'interprétation scientifique participe à l'in-formation de la réalité culturelle. </text:span></text:p>
      <text:p text:style-name="P17">La dissociation sujet-objet est donc impossible, et par là-même est rendue invalide la dualité vrai-faux. </text:p>
      <text:p text:style-name="P5"><text:span text:style-name="T20">L'authenticité du discours n'es</text:span><text:span text:style-name="T28">t</text:span><text:span text:style-name="T20"> donc pas à rechercher dans une véracité comprise comme objectivité, neutralité, impartialité, mais bien comme reconnaissance de l'engagement du discours dans la réalité qu'il décrit, c'est-à-dire comme reconnaissance de la </text:span><text:span text:style-name="T1">responsabilité</text:span><text:span text:style-name="T20"> interne du discours. Le discours du systématicien doit ici assumer son enracinement dans un contexte culturel qui fait de son discours une </text:span><text:span text:style-name="T1">perspective</text:span><text:span text:style-name="T20">, mais également assumer </text:span><text:span text:style-name="T1">l'orientation</text:span><text:span text:style-name="T20"> que ce discours tend à donner à l'évolution de la réalité qu'il décrit. Le systématicien doit assumer que le discours est toujours ici </text:span><text:span text:style-name="T1">décision</text:span><text:span text:style-name="T20">. La </text:span><text:span text:style-name="T1">description</text:span><text:span text:style-name="T20"> de ce qui est est nécessairement </text:span><text:span text:style-name="T1">prescription</text:span><text:span text:style-name="T20"> de ce qui doit advenir, il ne peut y avoir de connaissance « désintéressée ». </text:span></text:p>
      <text:p text:style-name="P6"><text:span text:style-name="T20">Se trouvent ainsi articulés les trois espaces de l'individualité, de la communauté et de l'universalité. En tant que discours tributaire d'une décision, le discours culturel est toujours un discours </text:span><text:span text:style-name="T1">de l'individu </text:span><text:span text:style-name="T20">; le discours individuel n'est jamais la simple émanation d'un contexte historique, </text:span><text:span text:style-name="T1">effet</text:span><text:span text:style-name="T20"> d'une situation sociale ; il est aussi </text:span><text:span text:style-name="T1">cause</text:span><text:span text:style-name="T20">, engagement en vue de l'orientation effective de cette réalité vers un idéal. </text:span></text:p>
      <text:p text:style-name="P6"><text:span text:style-name="T20">Le rapport de l'individu à la situation culturelle est donc dialectique : d'une part, nous l'avons dit, parce que l'individu est </text:span><text:span text:style-name="T1">enraciné</text:span><text:span text:style-name="T20"> dans le contexte qu'il contribue à </text:span><text:span text:style-name="T1">orienter </text:span><text:span text:style-name="T20">; mais aussi parce que, en tant que </text:span><text:span text:style-name="T1">point de vue</text:span><text:span text:style-name="T20"> sur la réalité, le discours culturel est toujours </text:span><text:span text:style-name="T1">prise de position</text:span><text:span text:style-name="T20"> au sein des débats, des polémiques et des rapports de forces qui traversent l'espace social. En ce sens, le discours individuel est toujours inscrit dans une </text:span><text:span text:style-name="T1">communauté</text:span><text:span text:style-name="T20"> dont il se pose comme le porte-parole (ce qui n'abolit pas la possibilité d'une réflexivité critique). Le discours culturel est par nature </text:span><text:span text:style-name="T1">partisan</text:span><text:span text:style-name="T20">, puisque le jugement de vérité (connaissance) est ici indissociable d'un jugement de valeur (éthique). Mais pour Tillich, cette articulation du discours individuel et de la réalité collective ne trouve son aboutissement que dans son </text:span><text:span text:style-name="T1">dépassement</text:span><text:span text:style-name="T20">. La </text:span><text:span text:style-name="T1">vérité</text:span><text:span text:style-name="T20"> d'une prise de position ne peut pas s'établir sur la base d'une </text:span><text:span text:style-name="T1">domination</text:span><text:span text:style-name="T20"> d'un point de vue, qui serait nécessairement domination d'une communauté sur une autre. Si le discours </text:span><text:span text:style-name="T1">s'enracine</text:span><text:span text:style-name="T20"> dans une lutte des communautés, c'est à la fois parce qu'il en émane et parce qu'il y trouve sa raison d'être</text:span><text:span text:style-name="T1"> </text:span><text:span text:style-name="T20">: le conflit des communautés est à la fois la cause </text:span><text:span text:style-name="T1">et la raison</text:span><text:span text:style-name="T20"> du discours culturel pour Tillich, puisque c'est précisément ce conflit qui est en jeu. La prise de position du systématicien est aussi prise de position </text:span><text:span text:style-name="T1">contre</text:span><text:span text:style-name="T20"> la situation dans laquelle le discours ne peut s'affirmer que dans un rapport conflictuel opposant des intérêts inconciliables. </text:span></text:p>
      <text:p text:style-name="P7"><text:span text:style-name="T20">Tillich est ici très proche du marxisme de </text:span><text:alphabetical-index-mark-start text:id="IMark103426264"/><text:alphabetical-index-mark-start text:id="IMark104521608" text:main-entry="true"/><text:alphabetical-index-mark-start text:id="IMark61968152" text:main-entry="true"/><text:span text:style-name="T20">Gramsci</text:span><text:alphabetical-index-mark-end text:id="IMark61968152"/><text:alphabetical-index-mark-end text:id="IMark104521608"/><text:span text:style-name="T20"> </text:span><text:alphabetical-index-mark-end text:id="IMark103426264"/><text:span text:style-name="T20">: le discours du théoricien marxiste s'auto-critique en reconnaissant que, du fait de ses principes mêmes, il ne peut </text:span><text:span text:style-name="T1">s'ériger</text:span><text:span text:style-name="T20"> comme discours de </text:span><text:span text:style-name="T27">(la) </text:span><text:span text:style-name="T20">vérité. Il ne peut que reconnaître son appartenance à un contexte culturel au sein duquel toute prétention à la « neutralité » idéologique n'est qu'un déni... idéologique. Mais précisément : la validité du discours se fonde sur le fait que le discours lui-même participe à la contestation d'une réalité dans laquelle tout discours est un discours </text:span><text:span text:style-name="T1">de classe</text:span><text:span text:style-name="T20">, et à la constitution d'une société dans laquelle cet antagonisme aura disparu. En ce sens, la reconnaissance de l'inscription culturelle, </text:span><text:span text:style-name="T1">«</text:span><text:span text:style-name="T20"> classiste » du discours n'abolit pas la prétention à l'universalité, non pas en tant que vérité actuelle du discours, mais en tant que vérité </text:span><text:span text:style-name="T1">à venir</text:span><text:span text:style-name="T20">, universalité</text:span><text:span text:style-name="T1"> promise</text:span><text:span text:style-name="T20"> et visée </text:span><text:soft-page-break/><text:span text:style-name="T20">par le discours. Le discours participe à la constitution d'une réalité au sein de laquelle il sera lui-même </text:span><text:span text:style-name="T1">jugé</text:span><text:span text:style-name="T20"> comme discours incomplet, périmé ; la validité du discours implique la reconnaissance de son invalidité, de même que le discours lui-même </text:span><text:span text:style-name="T1">juge</text:span><text:span text:style-name="T20"> la réalité (comme </text:span><text:span text:style-name="T1">contestation</text:span><text:span text:style-name="T20">) dans la mesure même où il la </text:span><text:span text:style-name="T1">reconnaît</text:span><text:span text:style-name="T20"> comme mouvement vers l'idéal. </text:span></text:p>
      <text:p text:style-name="P7"><text:span text:style-name="T20">Le discours du systématicien tire donc sa validité du fait qu'il s'adresse à lui-même le oui (dans la </text:span><text:span text:style-name="T1">décision</text:span><text:span text:style-name="T20">) et le non (il est </text:span><text:span text:style-name="T1">jugé</text:span><text:span text:style-name="T20"> par la vérité même qu'il veut attester), de même qu'il soumet la réalité au double mouvement du non (par la contestation critique) et du oui (par l'affirmation d'un mouvement propre de la réalité vers l'idéal visé par l'engagement), </text:span><text:span text:style-name="T27">les deux moments (affirmation et décision) se conditionnant mutuellement.</text:span></text:p>
      <text:p text:style-name="P10"><text:span text:style-name="T20">On voit ici comment la téléologie de l'histoire dans une perspective marxiste (chez </text:span><text:alphabetical-index-mark-start text:id="IMark102042760" text:main-entry="true"/><text:alphabetical-index-mark-start text:id="IMark61968152" text:main-entry="true"/><text:alphabetical-index-mark-start text:id="IMark67677304" text:main-entry="true"/><text:alphabetical-index-mark-start text:id="IMark67677976" text:main-entry="true"/><text:alphabetical-index-mark-start text:id="IMark67678648" text:main-entry="true"/><text:span text:style-name="T20">Gramsci</text:span><text:alphabetical-index-mark-end text:id="IMark67678648"/><text:alphabetical-index-mark-end text:id="IMark67677976"/><text:alphabetical-index-mark-end text:id="IMark67677304"/><text:alphabetical-index-mark-end text:id="IMark61968152"/><text:alphabetical-index-mark-end text:id="IMark102042760"/><text:span text:style-name="T20"> notamment), qui pose comme critère de « vérité » du discours sa correspondance et sa participation au mouvement immanent de l'histoire qui la conduit vers son achèvement, est ressaisie dans une perspective eschatologique. Dans les deux cas il s'agit de ressaisir le discours dans son enracinement au sein d'une réalité sociale, et dans sa capacité à orienter cette réalité vers une finalité qu'il assume en tant que tâche à réaliser. Dans les deux cas il s'agit donc de reconnaître l'aspect déterminé du discours, tout en refusant de le dissoudre dans une fatalité qui en éliminerait la responsabilité (ce </text:span><text:span text:style-name="T27">fatalisme n'étant lui-même,</text:span><text:span text:style-name="T20"> comme le note </text:span><text:alphabetical-index-mark-start text:id="IMark104486776" text:main-entry="true"/><text:alphabetical-index-mark-start text:id="IMark104487640" text:main-entry="true"/><text:alphabetical-index-mark-start text:id="IMark104488504" text:main-entry="true"/><text:alphabetical-index-mark-start text:id="IMark103250504" text:main-entry="true"/><text:alphabetical-index-mark-start text:id="IMark61936040" text:main-entry="true"/><text:span text:style-name="T20">Gramsci</text:span><text:alphabetical-index-mark-end text:id="IMark61936040"/><text:alphabetical-index-mark-end text:id="IMark103250504"/><text:alphabetical-index-mark-end text:id="IMark104488504"/><text:alphabetical-index-mark-end text:id="IMark104487640"/><text:alphabetical-index-mark-end text:id="IMark104486776"/><text:span text:style-name="T20">, </text:span><text:span text:style-name="T27">que le produit de</text:span><text:span text:style-name="T20"> la réduction de la dialectique au schéma mécaniste issu des sciences de la nature). </text:span></text:p>
      <text:p text:style-name="P10"><text:span text:style-name="T27">L</text:span><text:span text:style-name="T20">a « traduction » de la fin de l'histoire en </text:span><text:span text:style-name="T1">promesse</text:span><text:span text:style-name="T20"> marque </text:span><text:span text:style-name="T27">pourtant </text:span><text:span text:style-name="T20">deux différences irréductibles. D'une part, la promesse elle-même porte sur une réalité qui </text:span><text:span text:style-name="T1">vient</text:span><text:span text:style-name="T20"> sans jamais pouvoir être identifiée à une époque historique déterminée. D'autre part, la promesse elle-même tire sa réalité d'un appel, d'une </text:span><text:span text:style-name="T1">exigence</text:span><text:span text:style-name="T20"> qui, si elle trouve dans les conditions historiques les conditions de la réponse possible (non pas au sens où il serait possible ou impossible de répondre à l'appel, mais au sens où chaque époque dessine les contours de ce que peut, de ce que doit être la réponse à cet appel), reste tributaire de la décision que l'homme prendra en réponse à cet appel. Dans la mesure où, dans l'optique marxiste, le processus est strictement </text:span><text:span text:style-name="T1">immanent</text:span><text:span text:style-name="T20">, il semble toujours difficile – </text:span><text:span text:style-name="T27">vieux problème – </text:span><text:span text:style-name="T20">de concevoir comment la décision humaine pourrait venir </text:span><text:span text:style-name="T1">tenir en échec</text:span><text:span text:style-name="T20"> le processus évolutif. Et, certes, la dimension </text:span><text:span text:style-name="T1">normative</text:span><text:span text:style-name="T20"> du marxisme ne dépend pas de l'urgence que ferait peser sur la réalité le risque d'un échec définitif du processus d'émancipation (l'idée d'une fin de l'histoire par immobilisation à un stade déterminé de la lutte des classes ne se trouve pas, ne peut se trouver chez </text:span><text:alphabetical-index-mark-start text:id="IMark104486776" text:main-entry="true"/><text:alphabetical-index-mark-start text:id="IMark104487640" text:main-entry="true"/><text:alphabetical-index-mark-start text:id="IMark104488504" text:main-entry="true"/><text:alphabetical-index-mark-start text:id="IMark103250504" text:main-entry="true"/><text:alphabetical-index-mark-start text:id="IMark61935672" text:main-entry="true"/><text:span text:style-name="T20">Gramsci</text:span><text:alphabetical-index-mark-end text:id="IMark61935672"/><text:alphabetical-index-mark-end text:id="IMark103250504"/><text:alphabetical-index-mark-end text:id="IMark104488504"/><text:alphabetical-index-mark-end text:id="IMark104487640"/><text:alphabetical-index-mark-end text:id="IMark104486776"/><text:span text:style-name="T20">, comme on la trouve par exemple chez </text:span><text:span text:style-name="T37">un marxiste « hérétique » comme</text:span><text:span text:style-name="T20"> </text:span><text:alphabetical-index-mark-start text:id="IMark61940248"/><text:span text:style-name="T20">Pasolini</text:span><text:alphabetical-index-mark-end text:id="IMark61940248"/><text:span text:style-name="T20">) : le caractère </text:span><text:span text:style-name="T1">inéluctable</text:span><text:span text:style-name="T20"> du processus historique n'abouti</text:span><text:span text:style-name="T27">t</text:span><text:span text:style-name="T20"> donc pas au sophisme paresseux du déterminisme. </text:span></text:p>
      <text:p text:style-name="P10"><text:span text:style-name="T24">Reste que </text:span><text:span text:style-name="T20">l'orientation eschatologique de l'histoire, en rétablissant la transcendance de l'appel, détruit la </text:span><text:span text:style-name="T1">nécessité</text:span><text:span text:style-name="T20"> qui résidait dans l'immanence du processus historique. Le contexte historique donne les conditions de possibilités de la réponse de l'homme à l'appel inscrit dans la promesse, mais la réalisation de la promesse elle-même est soustraite à toute logique immanente ; son accomplissement n'est pas, lui non plus, un événement de ce monde, </text:span><text:span text:style-name="T24">il n'est pas le produit des processus qui l'animent. C'est donc à l'homme lui-même – </text:span><text:span text:style-name="T37">de façon collective --</text:span><text:span text:style-name="T24"> de </text:span><text:span text:style-name="T3">décider</text:span><text:span text:style-name="T24"> de la réponse qu'il donne à l'appel, et de cette décision dépend, non l'accomplissement de la promesse, mais le fait que la forme de réalisation de la promesse en tant que venue (jamais advenue) du Royaume s'actualise effectivement. Les conditions historiques de la réponse à la promesse sont de l'ordre du </text:span><text:span text:style-name="T3">kairos</text:span><text:span text:style-name="T24">, non du « moment » de l'Esprit objectif. </text:span></text:p>
      <text:p text:style-name="P7"/>
      <text:h text:style-name="P5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itre_20_perso" style:display-name="Titre perso" style:family="paragraph" style:parent-style-name="Heading">
      <style:text-properties fo:font-size="10pt" fo:font-style="italic" style:font-size-asian="10pt" style:font-style-asian="italic" style:font-size-complex="10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26.4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25.903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Footer" style:family="paragraph" style:parent-style-name="Standard" style:list-style-name="Numbering_20_1" style:class="extra">
      <style:paragraph-properties text:number-lines="false" text:line-number="0">
        <style:tab-stops>
          <style:tab-stop style:position="13.201cm" style:type="center"/>
          <style:tab-stop style:position="26.402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Numbering_20_Symbols" style:display-name="Numbering Symbols" style:family="text"/>
    <style:style style:name="Main_20_index_20_entry" style:display-name="Main index entry"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Numbering_20_1"/>
    <style:page-layout style:name="Mpm1">
      <style:page-layout-properties fo:page-width="29.7cm" fo:page-height="21.001cm" style:num-format="1" style:print-orientation="landscape" fo:margin-top="1.3cm" fo:margin-bottom="1.3cm" fo:margin-left="1.499cm" fo:margin-right="1.799cm" style:writing-mode="lr-tb" style:footnote-max-height="0cm">
        <style:columns fo:column-count="2" fo:column-gap="1.499cm">
          <style:column style:rel-width="32767*" fo:start-indent="0cm" fo:end-indent="0.75cm"/>
          <style:column style:rel-width="32768*" fo:start-indent="0.75cm" fo:end-indent="0cm"/>
        </style:columns>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list xml:id="list3219273955516249973" text:style-name="Numbering_20_1">
          <text:list-item>
            <text:p text:style-name="MP1"><text:page-number text:select-page="current">0</text:page-number></text:p>
          </text:list-item>
        </text:list>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3T09:10:36.646186443</meta:creation-date>
    <meta:generator>LibreOffice/4.2.8.2$Linux_X86_64 LibreOffice_project/420m0$Build-2</meta:generator>
    <dc:date>2017-03-27T23:01:48.598608783</dc:date>
    <meta:editing-duration>PT9H24M9S</meta:editing-duration>
    <meta:editing-cycles>57</meta:editing-cycles>
    <meta:document-statistic meta:table-count="0" meta:image-count="0" meta:object-count="0" meta:page-count="3" meta:paragraph-count="23" meta:word-count="2473" meta:character-count="15283" meta:non-whitespace-character-count="12810"/>
  </office:meta>
</office:document-meta>
</file>